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margin-left="10.005cm" fo:margin-right="0cm" fo:text-indent="0cm" style:auto-text-indent="fals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language="en" fo:country="US" fo:font-style="normal" style:font-style-asian="normal" style:font-style-complex="normal"/>
    </style:style>
    <style:style style:name="T6" style:family="text">
      <style:text-properties fo:language="cs" fo:country="CZ"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1">Vážený pan</text:span></text:span></text:p>
      <text:p text:style-name="Text_20_body"><text:span text:style-name="Emphasis"><text:span text:style-name="T1">Jméno a příjmení senátora</text:span></text:span></text:p>
      <text:p text:style-name="Text_20_body"><text:span text:style-name="Emphasis"><text:span text:style-name="T1">Adresa</text:span></text:span></text:p>
      <text:p text:style-name="Text_20_body"><text:span text:style-name="Emphasis"><text:span text:style-name="T1"/></text:span></text:p>
      <text:p text:style-name="P1"><text:span text:style-name="Emphasis"><text:span text:style-name="T1">V …. </text:span></text:span><text:span text:style-name="Emphasis"><text:span text:style-name="T5">dne ….</text:span></text:span></text:p>
      <text:p text:style-name="Text_20_body"><text:span text:style-name="Emphasis"><text:span text:style-name="T1"/></text:span></text:p>
      <text:p text:style-name="Text_20_body"><text:span text:style-name="Emphasis"><text:span text:style-name="T1"/></text:span></text:p>
      <text:p text:style-name="Text_20_body"><text:span text:style-name="Emphasis"><text:span text:style-name="T1">Vážený pane senátore,</text:span></text:span></text:p>
      <text:p text:style-name="Text_20_body"><text:span text:style-name="Emphasis"><text:span text:style-name="T1">obracím se na Vás ve věci novely zákona č. 361/2000 Sb., o provozu na pozemních komunikacích a o změně některých zákonů (zákon o silničním provozu), která byla dne 17.5.2021 postoupena Senátu ČR a <text:s/>bude projednávána jako tisk 95 v nejbližších dnech.</text:span></text:span></text:p>
      <text:p text:style-name="Text_20_body"><text:span text:style-name="Emphasis"><text:span text:style-name="T1">Rád bych nasměroval Vaši pozornost k novelizovanému znění § 17 zákona, kterým se nově definuje povinnost řidiče motorového vozidla zachovat bezpečný boční odstup při předjíždění cyklisty, přičemž novelizační bod zavádí právní fikci, že nejmenším bezpečným odstupem pro tyto účely je 1.5 metru.</text:span></text:span></text:p>
      <text:p text:style-name="Text_20_body"><text:span text:style-name="Emphasis"><text:span text:style-name="T1">Novela vzbudila poměrně značný zájem mezi veřejností a vedla k určité polarizaci veřejného mínění. Na jedné straně stojí domnělé zvýšení bezpečnosti cyklistů, na straně druhé pak negativ</text:span></text:span><text:span text:style-name="Emphasis"><text:span text:style-name="T2">ní <text:s/>vliv na plynulost a bezpečnost silničního provozu.</text:span></text:span><text:span text:style-name="Emphasis"><text:span text:style-name="T3"> Po přijetí novely nebude na</text:span></text:span><text:span text:style-name="Strong_20_Emphasis"><text:span text:style-name="T3"> komunikacích užších než 3,5 metru možné legálně předjet cyklistu osobním automobilem</text:span></text:span><text:span text:style-name="Strong_20_Emphasis"><text:span text:style-name="T2">.</text:span></text:span><text:span text:style-name="Emphasis"><text:span text:style-name="T2"> </text:span></text:span></text:p>
      <text:p text:style-name="Text_20_body"><text:span text:style-name="Emphasis"><text:span text:style-name="T1">Dovolil bych si však obrátit Vaši pozornost k zcela praktickému bodu, který v této diskusi zůstává zcela v pozadí a o které zastánci této novely příliš nemluví. </text:span></text:span><text:span text:style-name="Emphasis"><text:span text:style-name="Strong_20_Emphasis"><text:span text:style-name="T1">Nedodržení této povinnosti budou <text:s/>správní orgány kvalifikovat jako přestupek podle § 125c odst. 1 pís. f) bodu 7 zákona, a za tento přestupek je podle § 125c odst. 5 pís. d) ukládána pokuta od 5000 Kč do 10000 Kč, současně se řidiči zaznamená 7 trestných bodů v bodovém hodnocení řidiče. Dále, podle § 125c odst. 6 pís. b) je automaticky uložen </text:span></text:span></text:span><text:span text:style-name="Emphasis"><text:span text:style-name="Strong_20_Emphasis"><text:span text:style-name="T4">zákaz řízení na dobu od šesti měsíců do jednoho roku.</text:span></text:span></text:span><text:span text:style-name="Emphasis"><text:span text:style-name="T3"> </text:span></text:span><text:span text:style-name="Emphasis"><text:span text:style-name="T1"> </text:span></text:span></text:p>
      <text:p text:style-name="Text_20_body"><text:span text:style-name="Emphasis"><text:span text:style-name="T1">Jsem přesvědčen, že tento trest je zcela nepřiměřený okolnostem a povede ke stavu, kdy nedodržení bočního odstupu byť o několik centimetrů povede ke ztrátě oprávnění řídit motorové vozidlo. Řidič přitom nemá žádnou možnost boční odstup přesně stanovit.</text:span></text:span></text:p>
      <text:p text:style-name="Text_20_body"><text:span text:style-name="Emphasis"><text:span text:style-name="T5">Argumentace </text:span></text:span><text:span text:style-name="Emphasis"><text:span text:style-name="T6">zastánců novely, že takové sankce určitě udělovány nebudou, že jde pouze o edukaci a prevenci, je falešná a zavádějící. Tuto zákonem danou povinnost lze vymáhat jako kteroukoli jinou a Policie ČR, obecní policie a správní orgány tak nepochybně budou činit.</text:span></text:span></text:p>
      <text:p text:style-name="Text_20_body"><text:span text:style-name="Emphasis"><text:span text:style-name="T1">Vážený pane senátore, dovoluji si Vás požádat, abyste pečlivě zvážil podporu novely, která zavádí <text:s/>drakonické tresty za jednání, které zjevně není majoritní ani významnou příčinou dopravních nehod. Počet dopravních nehod zaviněných řidiči, jejichž příčinou je nedodržení bočního odstupu, je v řádu jednotek za rok a současná právní úprava se tak jeví zcela postačující.</text:span></text:span></text:p>
      <text:p text:style-name="Text_20_body"><text:span text:style-name="Emphasis"><text:span text:style-name="T1"/></text:span></text:p>
      <text:p text:style-name="Text_20_body"><text:span text:style-name="Emphasis"><text:span text:style-name="T1">S pozdravem</text:span></text:span></text:p>
      <text:p text:style-name="Text_20_body"><text:span text:style-name="Emphasis"><text:span text:style-name="T1"/></text:span></text:p>
      <text:p text:style-name="P2"><text:span text:style-name="Emphasis"><text:span text:style-name="T1"/></text:span></text:p>
      <text:p text:style-name="P2"><text:span text:style-name="Emphasis"><text:span text:style-name="T1">Jméno Přjmení</text:span></text:span></text:p>
      <text:p text:style-name="P2"><text:span text:style-name="Emphasis"><text:span text:style-name="T5">a</text:span></text:span><text:span text:style-name="Emphasis">d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5T00:00:34.95</meta:creation-date>
    <dc:date>2021-06-06T15:36:44.58</dc:date>
    <meta:editing-duration>PT22H6M49S</meta:editing-duration>
    <meta:editing-cycles>5</meta:editing-cycles>
    <meta:generator>OpenOffice/4.1.9$Win32 OpenOffice.org_project/419m1$Build-9805</meta:generator>
    <dc:description>vlastně koukáš?</dc:description>
    <meta:keyword>sem</meta:keyword>
    <dc:subject>proč</dc:subject>
    <dc:title>A </dc:title>
    <meta:document-statistic meta:table-count="0" meta:image-count="0" meta:object-count="0" meta:page-count="1" meta:paragraph-count="15" meta:word-count="381" meta:character-count="2450"/>
  </office:meta>
</office:document-meta>
</file>